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4743in" style:use-optimal-column-width="false"/>
    </style:style>
    <style:style style:name="TableColumn9" style:family="table-column">
      <style:table-column-properties style:column-width="0.6402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1.1319in" style:use-optimal-column-width="false"/>
    </style:style>
    <style:style style:name="TableColumn12" style:family="table-column">
      <style:table-column-properties style:column-width="1.134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0.5763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1.1326in" style:use-optimal-column-width="false"/>
    </style:style>
    <style:style style:name="Table7" style:family="table">
      <style:table-properties style:width="6.7902in" style:rel-width="98.88%" fo:margin-left="0in" table:align="center"/>
    </style:style>
    <style:style style:name="TableRow18" style:family="table-row">
      <style:table-row-properties style:min-row-height="0.3548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055in" style:use-optimal-row-height="false" fo:keep-together="always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55in" style:use-optimal-row-height="false"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666in" style:use-optimal-row-height="false" fo:keep-together="always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861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4541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1.447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text-indent="0.0833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text-indent="0.083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text-indent="0.08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style:snap-to-layout-grid="false" fo:text-align="justify" fo:text-indent="0.08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text-indent="0.0833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style:snap-to-layout-grid="false" fo:text-align="justify" fo:text-indent="0.08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justify" fo:text-indent="0.0833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1.4472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fo:text-align="justify" fo:text-indent="0.0833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8777in" style:use-optimal-row-height="false" fo:keep-together="always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77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977in" style:use-optimal-row-height="false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東華</text:span><text:span text:style-name="T3">大學</text:span><text:span text:style-name="T4"><text:s/>113<text:s/></text:span><text:span text:style-name="T5">學年度宗燦獎學金</text:span><text:span text:style-name="T6">申請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(被推薦)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4"/>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就讀系所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年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E-mail信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手機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10">
            <text:p text:style-name="P50"><text:span text:style-name="T51">學年度各項平均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智育(學業)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班級排名/班級人數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德育(操行)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10">
            <text:p text:style-name="P67">檢附文件：</text:p>
            <text:p text:style-name="P68"><text:span text:style-name="T69">□1.</text:span><text:span text:style-name="T70">前一學年</text:span><text:span text:style-name="T71">成績單</text:span><text:span text:style-name="T72">1</text:span><text:span text:style-name="T73">份</text:span><text:span text:style-name="T74">(</text:span><text:span text:style-name="T75">含班級排名、獎懲紀錄</text:span><text:span text:style-name="T76">)</text:span><text:span text:style-name="T77">。</text:span></text:p>
            <text:p text:style-name="P78"><text:span text:style-name="T79">□2.</text:span><text:span text:style-name="T80">低收入戶或中低收戶證明</text:span><text:span text:style-name="T81">。</text:span></text:p>
            <text:p text:style-name="P82"><text:span text:style-name="T83">□3.</text:span><text:span text:style-name="T84">家庭成員</text:span><text:span text:style-name="T85">每人</text:span><text:span text:style-name="T86">國稅局年度綜合所得稅各類所得</text:span><text:span text:style-name="T87">資料清單</text:span><text:span text:style-name="T88">與</text:span><text:span text:style-name="T89">家庭成員每人</text:span><text:span text:style-name="T90">財產歸屬資料清</text:span></text:p>
            <text:p text:style-name="P91"><text:span text:style-name="T92"><text:s text:c="4"/></text:span><text:span text:style-name="T93">單</text:span><text:span text:style-name="T94">。</text:span></text:p>
            <text:p text:style-name="P95"><text:span text:style-name="T96">□4.</text:span><text:span text:style-name="T97">家中突遭重大變故說明書或醫院診斷證明書</text:span><text:span text:style-name="T98">(</text:span><text:span text:style-name="T99">半年內</text:span><text:span text:style-name="T100">)</text:span><text:span text:style-name="T101">或其他相關證明文件</text:span><text:span text:style-name="T102">。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自傳(500字以內)：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(</text:span><text:span text:style-name="T118">本欄如不敷書寫，可自行加列延伸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單位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導</text:p>
            <text:p text:style-name="P126"><text:span text:style-name="T127">師</text:span></text:p>
          </table:table-cell>
          <table:table-cell table:style-name="TableCell128" table:number-columns-spanned="9">
            <text:p text:style-name="P129">(請加註意見並簽名或蓋章)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系所主管</text:p>
          </table:table-cell>
          <table:table-cell table:style-name="TableCell134" table:number-columns-spanned="9">
            <text:p text:style-name="P135">(請加註意見並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院院長</text:p>
          </table:table-cell>
          <table:table-cell table:style-name="TableCell139" table:number-columns-spanned="9">
            <text:p text:style-name="P140">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師範學院紀念「吳兆棠博士」獎學金         學年度推薦表</dc:title>
    <dc:subject/>
    <meta:initial-creator>花蓮師範學院</meta:initial-creator>
    <dc:creator>user</dc:creator>
    <meta:creation-date>2024-09-18T04:00:00Z</meta:creation-date>
    <dc:date>2024-09-18T04:00:00Z</dc:date>
    <meta:print-date>2018-05-30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